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1.164cm" fo:margin-right="0cm" fo:line-height="107%" fo:text-indent="-0.635cm" style:auto-text-indent="false" style:writing-mode="lr-tb"/>
      <style:text-properties fo:font-size="10pt" style:font-size-asian="10pt" style:font-size-complex="10pt"/>
    </style:style>
    <style:style style:name="P2" style:family="paragraph" style:parent-style-name="List_20_Paragraph">
      <style:paragraph-properties fo:margin-left="1.164cm" fo:margin-right="0cm" fo:line-height="107%" fo:text-indent="0cm" style:auto-text-indent="false" style:writing-mode="lr-tb"/>
      <style:text-properties fo:font-size="10pt" style:font-size-asian="10pt" style:font-size-complex="10pt"/>
    </style:style>
    <style:style style:name="P3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  <style:text-properties fo:font-size="10pt" style:font-size-asian="10pt" style:font-size-complex="10pt"/>
    </style:style>
    <style:style style:name="P4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loext:padding="0cm" loext:border="0.51pt solid #000000" loext:shadow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Vêtement de signalisation cycliste</text:span></text:p>
      <text:p text:style-name="P7"/>
      <text:p text:style-name="P6"><text:span text:style-name="T3"><text:s text:c="40"/></text:span><text:span text:style-name="T4">GAMME DE MONTAGE</text:span></text:p>
      <text:p text:style-name="P8"/>
      <text:p text:style-name="P10"><text:span text:style-name="T9">Généralités :</text:span></text:p>
      <text:p text:style-name="P10">-o- signifie endroit</text:p>
      <text:p text:style-name="P10">Procéder au réglage de la machine sur un échantillon de tissu avant de commencer le montage</text:p>
      <text:p text:style-name="P10">Démarrer et terminer chaque piqûre par un point d’arrêt sauf pour les opérations de pré-fixage</text:p>
      <text:p text:style-name="P10">Éviter les épingles qui feront des trous dans le tissu. Préférer des petites pinces</text:p>
      <text:p text:style-name="P9"/>
      <text:p text:style-name="P10"><text:span text:style-name="T8">1 - PRÉPARER – COUPER LES TRESSES</text:span></text:p>
      <text:list xml:id="list3665548346" text:style-name="WWNum2">
        <text:list-item>
          <text:p text:style-name="P1">Pour le devant pour fixer la boucle de réglage : 2x6cm pour toutes les tailles</text:p>
        </text:list-item>
        <text:list-item>
          <text:p text:style-name="P1">Pour la taille et les épaules : mesurer en fonction de la taille désirée</text:p>
        </text:list-item>
      </text:list>
      <text:p text:style-name="P2"><text:s text:c="4"/>Exemple pour un enfant : taille 1x20cm et 1x80cm – Épaules 2x27cm</text:p>
      <text:p text:style-name="P12"/>
      <text:p text:style-name="P10"><text:span text:style-name="T8">2 - DEVANT</text:span></text:p>
      <text:list xml:id="list3827249913" text:style-name="WWNum1">
        <text:list-item>
          <text:p text:style-name="P3">Glisser un morceau de tresse de 6cm de long dans la boucle de réglage</text:p>
        </text:list-item>
        <text:list-item>
          <text:p text:style-name="P3">Poser sur l’épaule du harnais devant <text:span text:style-name="T8">-o-/-o-</text:span> et préfixer à 0.7</text:p>
        </text:list-item>
        <text:list-item>
          <text:p text:style-name="P3">Piquer les devants –o-/-o- à 1cm du bord de cran à cran ( le bas du devant reste donc ouvert)</text:p>
        </text:list-item>
        <text:list-item>
          <text:p text:style-name="P3">Cranter, dégarnir, retourner</text:p>
        </text:list-item>
        <text:list-item>
          <text:p text:style-name="P3">Surpiquer tout autour à 0.2 du bord de cran à cran</text:p>
        </text:list-item>
        <text:list-item>
          <text:p text:style-name="P3">Mettre un repère (scotch) sur la machine à 4.7 de l’aiguille, vers la droite</text:p>
        </text:list-item>
        <text:list-item>
          <text:p text:style-name="P3">Piquer du côté droit au côté gauche du harnais, parallèlement au bas en s’appuyant sur le repère</text:p>
        </text:list-item>
        <text:list-item>
          <text:p text:style-name="P3">Surpiquer à 0.7 du bord les ouvertures (4 piqûres)</text:p>
        </text:list-item>
        <text:list-item>
          <text:p text:style-name="P3">Plier à l’ongle et former un rentré de 1cm dans le bas du harnais, dessus et doublure</text:p>
        </text:list-item>
        <text:list-item>
          <text:p text:style-name="P3">Ajuster et piquer nervure à 0.2 maximum</text:p>
        </text:list-item>
      </text:list>
      <text:p text:style-name="P9"/>
      <text:p text:style-name="P10"><text:span text:style-name="T8">3 - DOS</text:span></text:p>
      <text:list xml:id="list93331291883819" text:continue-numbering="true" text:style-name="WWNum1">
        <text:list-item>
          <text:p text:style-name="P3">Poser en piquant nervure les bandes grises sur les 2 tresses épaule, au milieu de celles-ci</text:p>
        </text:list-item>
      </text:list>
      <text:p text:style-name="P4"/>
      <text:list xml:id="list93331158816202" text:continue-numbering="true" text:style-name="WWNum1">
        <text:list-item>
          <text:p text:style-name="P3">Préfixer les tresses à 1.2cm du bord en piquant à 0.7 sur l’endroit du harnais </text:p>
        </text:list-item>
      </text:list>
      <text:p text:style-name="P4"><text:s text:c="9"/>. sur les épaules ( attention ! –o-/-o-) </text:p>
      <text:p text:style-name="P4"><text:s text:c="9"/>. sur le côté droit en bas tresse la plus courte</text:p>
      <text:p text:style-name="P4"><text:s text:c="9"/>. sur le côté gauche en bas tresse la plus longue</text:p>
      <text:list xml:id="list93330264952745" text:continue-numbering="true" text:style-name="WWNum1">
        <text:list-item>
          <text:p text:style-name="P3">Lâcher 3 points au niveau du milieu des tresses épaule (pour faire passer les fils des leds)</text:p>
        </text:list-item>
        <text:list-item>
          <text:p text:style-name="P3">Maintenir les tresses entre elles avec des épingles afin qu’elles ne gênent pas le coulissage des dos</text:p>
        </text:list-item>
        <text:list-item>
          <text:p text:style-name="P3">Ourler la doublure dos haut, rentré de 2cm</text:p>
        </text:list-item>
        <text:list-item>
          <text:p text:style-name="P3">Ourler la doublure dos bas, rentré de 2cm</text:p>
        </text:list-item>
        <text:list-item>
          <text:p text:style-name="P3">Poser les velcros au milieu (mettre des repères au crayon) en piquant nervure tout autour</text:p>
        </text:list-item>
        <text:list-item>
          <text:p text:style-name="P3">Poser l’élastique qui viendra tenir le boîtier en place à l’intérieur du harnais.</text:p>
        </text:list-item>
        <text:list-item>
          <text:p text:style-name="P3">Préfixer dos haut + dos bas au niveau de la croisure de chaque côté du harnais.</text:p>
        </text:list-item>
        <text:list-item>
          <text:p text:style-name="P3">Poser les dos –o-/-o-, doublure vers soi</text:p>
        </text:list-item>
        <text:list-item>
          <text:p text:style-name="P3">Piquer à 1cm du bord tout autour du harnais en prenant soin de laisser une ouverture d’environ 1.5cm au milieu des épaules afin de laisser passer les fils des leds. <text:s/>Points d’arrêts début et fin de chaque piqûre.</text:p>
        </text:list-item>
        <text:list-item>
          <text:p text:style-name="P3">Cranter, dégarnir, retourner.</text:p>
        </text:list-item>
        <text:list-item>
          <text:p text:style-name="P3">Surpiquer nervure, ton/ton à 0.2 du bord d’abord l’encolure puis tout le tour du harnais sans surpiquer au niveau des épaules</text:p>
        </text:list-item>
        <text:list-item>
          <text:p text:style-name="P3">Fixer solidement la boucle sur la tresse dos</text:p>
        </text:list-item>
        <text:list-item>
          <text:p text:style-name="P3">Placer l’autre partie de la boucle et faire une finition à l’extrémité de la tresse devant</text:p>
        </text:list-item>
        <text:list-item>
          <text:p text:style-name="P3">Après pose de leds, faire les finitions aux extrémités des tresses épaules</text:p>
        </text:list-item>
      </text:list>
      <text:p text:style-name="P10"/>
      <text:p text:style-name="P10">C’est fini !!! </text:p>
      <text:p text:style-name="P10">Il ne reste plus qu’à mettre en place la partie technique, leds et boîtiers.</text:p>
      <text:p text:style-name="P11"><text:span text:style-name="T7">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Calibri1" style:font-family-asian="Calibri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3cm" fo:margin-bottom="0.92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30:43.424000000</meta:creation-date>
    <dc:date>2022-10-26T09:33:28.731000000</dc:date>
    <meta:editing-duration>PT2M47S</meta:editing-duration>
    <meta:editing-cycles>1</meta:editing-cycles>
    <meta:document-statistic meta:table-count="0" meta:image-count="0" meta:object-count="0" meta:page-count="1" meta:paragraph-count="45" meta:word-count="538" meta:character-count="2902" meta:non-whitespace-character-count="2360"/>
    <meta:generator>LibreOffice/7.3.1.3$Windows_X86_64 LibreOffice_project/a69ca51ded25f3eefd52d7bf9a5fad8c90b87951</meta:generator>
  </office:meta>
</office:document-meta>
</file>